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" style:family="paragraph">
      <style:paragraph-properties fo:text-align="center"/>
      <style:text-properties fo:font-weight="bold" style:font-weight-asian="bold"/>
    </style:style>
    <style:style style:name="P3" style:parent-style-name="Normál" style:family="paragraph">
      <style:paragraph-properties fo:text-align="justify" fo:line-height="150%"/>
    </style:style>
    <style:style style:name="P4" style:parent-style-name="Normál" style:family="paragraph">
      <style:paragraph-properties fo:text-align="justify" fo:line-height="150%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P7" style:parent-style-name="Normál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Normál" style:family="paragraph">
      <style:paragraph-properties fo:text-align="justify" fo:line-height="150%"/>
    </style:style>
    <style:style style:name="T9" style:parent-style-name="Bekezdésalapbetűtípusa" style:family="text">
      <style:text-properties fo:font-weight="bold" style:font-weight-asian="bold" style:font-weight-complex="bold"/>
    </style:style>
    <style:style style:name="P10" style:parent-style-name="Normál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Normál" style:family="paragraph">
      <style:paragraph-properties fo:text-align="justify" fo:line-height="150%"/>
    </style:style>
    <style:style style:name="P12" style:parent-style-name="Normál" style:family="paragraph">
      <style:paragraph-properties fo:text-align="justify" fo:line-height="150%"/>
    </style:style>
    <style:style style:name="P13" style:parent-style-name="Normál" style:family="paragraph">
      <style:paragraph-properties fo:text-align="justify" fo:line-height="150%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center"/>
      <style:text-properties fo:font-weight="bold" style:font-weight-asian="bold"/>
    </style:style>
    <style:style style:name="P19" style:parent-style-name="Normál" style:family="paragraph">
      <style:paragraph-properties fo:text-align="justify"/>
    </style:style>
    <style:style style:name="T20" style:parent-style-name="Bekezdésalapbetűtípusa" style:family="text">
      <style:text-properties fo:font-weight="bold" style:font-weight-asian="bold" fo:font-style="italic" style:font-style-asian="italic"/>
    </style:style>
    <style:style style:name="P21" style:parent-style-name="Normál" style:family="paragraph">
      <style:paragraph-properties fo:text-align="justify"/>
    </style:style>
    <style:style style:name="P22" style:parent-style-name="Normál" style:family="paragraph">
      <style:paragraph-properties fo:text-align="justify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center" fo:margin-bottom="0in" fo:text-indent="0.4916in"/>
    </style:style>
    <style:style style:name="P25" style:parent-style-name="Normál" style:family="paragraph">
      <style:paragraph-properties fo:text-align="center" fo:margin-bottom="0in" fo:text-indent="0.4916in"/>
    </style:style>
    <style:style style:name="P26" style:parent-style-name="Normál" style:family="paragraph">
      <style:paragraph-properties fo:margin-bottom="0in" fo:line-height="100%"/>
    </style:style>
    <style:style style:name="P27" style:parent-style-name="Normál" style:family="paragraph">
      <style:paragraph-properties fo:text-align="end" fo:margin-bottom="0in"/>
    </style:style>
    <style:style style:name="T28" style:parent-style-name="Bekezdésalapbetűtípus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/>K É R E L E M</text:p>
      <text:p text:style-name="P2"/>
      <text:p text:style-name="P3">Alulírott 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szám alatti lakos<text:s/><text:span text:style-name="T5">nyilatkozom</text:span><text:s/>arról, hogy<text:s/><text:span text:style-name="T6">néhai ………………………………………………………………………………………</text:span></text:p>
      <text:p text:style-name="P7">(anyja neve: ……………………………………………………………………………...…,szül.ideje:……………………………..</text:p>
      <text:p text:style-name="P8"><text:span text:style-name="T9">elhunyt temetéséről gondoskodni köteles személy vagyok</text:span>.</text:p>
      <text:p text:style-name="P10">Kérem a temetés helye szerint illetékes népegészségügyi feladatkörben eljáró járási hivatalt, hogy engedélyezze az elhunyt 15 napol túli koporsós temetését.</text:p>
      <text:p text:style-name="P11">Néhai…………………………………….…………………………………………………………………………………………………elhunyt ………………………………………………………………..napján, temetésére pedig a ………………………………………………</text:p>
      <text:p text:style-name="P12">……………………………………………………………………..temetőben….………………………………………………………napján</text:p>
      <text:p text:style-name="P13">………………………………………… órakor kerül sor.</text:p>
      <text:p text:style-name="P14">………………………………………., 20………………………………………………………….</text:p>
      <text:p text:style-name="P15"/>
      <text:p text:style-name="P16"><text:s text:c="121"/>…………………………………………………..</text:p>
      <text:p text:style-name="P17"><text:s/><text:s text:c="133"/>kérelmező aláírása</text:p>
      <text:p text:style-name="P18">SZÁNDÉKNYILATKOZAT</text:p>
      <text:p text:style-name="P19"><text:span text:style-name="T20">A Szabolcs-Szatmár- Bereg Megyei Temetkezési Kft.<text:s/></text:span>hivatalosan nyilatkozok arról, hogy a fent nevezett elhunyt hűtését folyamatosan biztosítani tudja és vállalja az elhunyt fent megjelölt időpontban történő eltemetését.</text:p>
      <text:p text:style-name="P21"/>
      <text:p text:style-name="P22">…………………………………………., 20……………………………………………………….</text:p>
      <text:p text:style-name="P23"/>
      <text:p text:style-name="P24"><text:s/><text:tab/><text:tab/><text:tab/><text:tab/><text:tab/>……………………………………………………………………….</text:p>
      <text:p text:style-name="P25"><text:s text:c="70"/>Pénzes Tibor<text:s/>igazgató</text:p>
      <text:p text:style-name="P26"><text:s/></text:p>
      <text:p text:style-name="P27"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iderika Potesnyik</meta:initial-creator>
    <dc:creator>Friderika Potesnyik</dc:creator>
    <meta:creation-date>2018-02-05T09:15:00Z</meta:creation-date>
    <dc:date>2019-03-04T09:23:00Z</dc:date>
    <meta:print-date>2018-02-05T09:02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89" meta:character-count="1497" meta:row-count="10" meta:non-whitespace-character-count="1310"/>
  </office:meta>
</office:document-meta>
</file>