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ál" style:family="paragraph">
      <style:paragraph-properties fo:text-align="center"/>
      <style:text-properties fo:font-weight="bold" style:font-weight-asian="bold"/>
    </style:style>
    <style:style style:name="P3" style:parent-style-name="Normál" style:family="paragraph">
      <style:paragraph-properties fo:text-align="center"/>
      <style:text-properties fo:font-weight="bold" style:font-weight-asian="bold"/>
    </style:style>
    <style:style style:name="P4" style:parent-style-name="Normál" style:family="paragraph">
      <style:paragraph-properties fo:text-align="justify" fo:line-height="150%"/>
    </style:style>
    <style:style style:name="T5" style:parent-style-name="Bekezdésalapbetűtípusa" style:family="text">
      <style:text-properties fo:font-weight="bold" style:font-weight-asian="bold" style:font-weight-complex="bold"/>
    </style:style>
    <style:style style:name="T6" style:parent-style-name="Bekezdésalapbetűtípusa" style:family="text">
      <style:text-properties fo:font-weight="bold" style:font-weight-asian="bold" style:font-weight-complex="bold"/>
    </style:style>
    <style:style style:name="P7" style:parent-style-name="Normál" style:family="paragraph">
      <style:paragraph-properties fo:text-align="justify" fo:line-height="150%"/>
    </style:style>
    <style:style style:name="P8" style:parent-style-name="Normál" style:family="paragraph">
      <style:paragraph-properties fo:text-align="justify" fo:line-height="150%"/>
    </style:style>
    <style:style style:name="P9" style:parent-style-name="Normál" style:family="paragraph">
      <style:paragraph-properties fo:text-align="justify" fo:line-height="150%"/>
    </style:style>
    <style:style style:name="P10" style:parent-style-name="Normál" style:family="paragraph">
      <style:paragraph-properties fo:text-align="justify" fo:line-height="150%"/>
    </style:style>
    <style:style style:name="P11" style:parent-style-name="Normál" style:family="paragraph">
      <style:paragraph-properties fo:text-align="justify" fo:line-height="150%"/>
    </style:style>
    <style:style style:name="P12" style:parent-style-name="Normál" style:family="paragraph">
      <style:paragraph-properties fo:text-align="justify" fo:line-height="150%"/>
    </style:style>
    <style:style style:name="T13" style:parent-style-name="Bekezdésalapbetűtípusa" style:family="text">
      <style:text-properties fo:font-weight="bold" style:font-weight-asian="bold" style:font-weight-complex="bold"/>
    </style:style>
    <style:style style:name="P14" style:parent-style-name="Normál" style:family="paragraph">
      <style:paragraph-properties fo:text-align="justify"/>
    </style:style>
    <style:style style:name="P15" style:parent-style-name="Normál" style:family="paragraph">
      <style:paragraph-properties fo:text-align="justify"/>
    </style:style>
    <style:style style:name="P16" style:parent-style-name="Normál" style:family="paragraph">
      <style:paragraph-properties fo:text-align="justify"/>
    </style:style>
    <style:style style:name="P17" style:parent-style-name="Normál" style:family="paragraph">
      <style:paragraph-properties fo:text-align="center"/>
    </style:style>
    <style:style style:name="P18" style:parent-style-name="Normál" style:family="paragraph">
      <style:paragraph-properties fo:text-align="center"/>
    </style:style>
    <style:style style:name="P19" style:parent-style-name="Normál" style:family="paragraph">
      <style:paragraph-properties fo:text-align="center" fo:margin-bottom="0in" fo:text-indent="0.4916in"/>
    </style:style>
    <style:style style:name="P20" style:parent-style-name="Normál" style:family="paragraph">
      <style:paragraph-properties fo:margin-bottom="0in" fo:line-height="100%" fo:margin-left="3.9333in" fo:text-indent="0.4916in">
        <style:tab-stops/>
      </style:paragraph-properties>
    </style:style>
    <style:style style:name="P21" style:parent-style-name="Normál" style:family="paragraph">
      <style:paragraph-properties fo:margin-bottom="0in" fo:line-height="100%" fo:margin-left="3.4416in" fo:text-indent="0.4916in">
        <style:tab-stops/>
      </style:paragraph-properties>
    </style:style>
    <style:style style:name="T22" style:parent-style-name="Bekezdésalapbetűtípusa" style:family="text">
      <style:text-properties fo:font-size="9pt" style:font-size-asian="9pt" style:font-size-complex="9pt"/>
    </style:style>
    <style:style style:name="P23" style:parent-style-name="Normál" style:family="paragraph">
      <style:paragraph-properties fo:text-align="end" fo:margin-bottom="0in"/>
    </style:style>
  </office:automatic-styles>
  <office:body>
    <office:text text:use-soft-page-breaks="true">
      <text:p text:style-name="P1">BEFOGADÓ NYILATKOZAT</text:p>
      <text:p text:style-name="P2">a temetőn, temetkezési emlékhelyen belüli urnaelhelyezés esetére a temetőkről és a temetkezésről szóló 1999. évi XLIII. törvény 21. § (2) bekezdés a) pontja alapján</text:p>
      <text:p text:style-name="P3"/>
      <text:p text:style-name="P4">Alulírott (név)……………………………………………………………………..,<text:s/><text:span text:style-name="T5">temetkezési vállalkozó</text:span><text:s/>(cím: ……………………………………………………………………………………………………………………………………………………), mint a (helység neve)………………………………………………. –i köztemető üzemeltetője<text:s/><text:span text:style-name="T6">hivatalosan nyilatkozik arról, hogy</text:span></text:p>
      <text:p text:style-name="P7">(elhunyt neve) ………………………………………………………………………………..</text:p>
      <text:p text:style-name="P8">(születési neve) ……………………………………………………….……………………..</text:p>
      <text:p text:style-name="P9">(születési helye, ideje) ………………………………………….…………………………</text:p>
      <text:p text:style-name="P10">(anyja lánykori neve) ………………………………………………………….…………..</text:p>
      <text:p text:style-name="P11">(lakcíme) volt …………………………………………………………………………………………………………..…….</text:p>
      <text:p text:style-name="P12">(elhalálozás<text:s/>helye, időpontja) ………………………………………………………………………………………….<text:span text:style-name="T13"><text:s/>elhunyt földi maradványait, hamvait befogadja</text:span><text:s/>a ………………………………………….. köztemető ……………… parcella ………….. sor …………… sírjába.</text:p>
      <text:p text:style-name="P14"/>
      <text:p text:style-name="P15">Kelt: ………………………………………., …………..év ……………..hó …………nap</text:p>
      <text:p text:style-name="P16"/>
      <text:p text:style-name="P17">p.h.</text:p>
      <text:p text:style-name="P18"/>
      <text:p text:style-name="Normál"/>
      <text:p text:style-name="P19"><text:s/><text:tab/><text:tab/><text:tab/><text:tab/><text:tab/>……………………………………………………………………….</text:p>
      <text:p text:style-name="P20">aláírás</text:p>
      <text:p text:style-name="P21"><text:s text:c="3"/><text:span text:style-name="T22">(nyomtatott betűkkel is)</text:span></text:p>
      <text:p text:style-name="P23">(helység neve)………………………………. köztemető üzemeltetőj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riderika Potesnyik</meta:initial-creator>
    <dc:creator>Muri Brigitta</dc:creator>
    <meta:creation-date>2017-06-14T08:47:00Z</meta:creation-date>
    <dc:date>2020-03-30T12:07:00Z</dc:date>
    <meta:template xlink:href="Normal" xlink:type="simple"/>
    <meta:editing-cycles>1</meta:editing-cycles>
    <meta:editing-duration>PT1860S</meta:editing-duration>
    <meta:document-statistic meta:page-count="1" meta:paragraph-count="2" meta:word-count="133" meta:character-count="1053" meta:row-count="7" meta:non-whitespace-character-count="922"/>
  </office:meta>
</office:document-meta>
</file>