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ál">
      <style:paragraph-properties fo:line-height="150%" fo:text-align="justify" style:justify-single-word="false"/>
    </style:style>
    <style:style style:name="P3" style:family="paragraph" style:parent-style-name="Normál">
      <style:paragraph-properties fo:text-align="justify" style:justify-single-word="false"/>
    </style:style>
    <style:style style:name="P4" style:family="paragraph" style:parent-style-name="Normál">
      <style:paragraph-properties fo:text-align="center" style:justify-single-word="false"/>
    </style:style>
    <style:style style:name="P5" style:family="paragraph" style:parent-style-name="Normál">
      <style:paragraph-properties fo:margin-left="0in" fo:margin-right="0in" fo:margin-top="0in" fo:margin-bottom="0in" loext:contextual-spacing="false" fo:text-align="center" style:justify-single-word="false" fo:text-indent="0.4917in" style:auto-text-indent="false"/>
    </style:style>
    <style:style style:name="P6" style:family="paragraph" style:parent-style-name="Normál">
      <style:paragraph-properties fo:margin-left="3.9335in" fo:margin-right="0in" fo:margin-top="0in" fo:margin-bottom="0in" loext:contextual-spacing="false" fo:line-height="100%" fo:text-indent="0.4917in" style:auto-text-indent="false">
        <style:tab-stops/>
      </style:paragraph-properties>
    </style:style>
    <style:style style:name="P7" style:family="paragraph" style:parent-style-name="Normál">
      <style:paragraph-properties fo:margin-left="3.4417in" fo:margin-right="0in" fo:margin-top="0in" fo:margin-bottom="0in" loext:contextual-spacing="false" fo:line-height="100%" fo:text-indent="0.4917in" style:auto-text-indent="false">
        <style:tab-stops/>
      </style:paragraph-properties>
    </style:style>
    <style:style style:name="P8" style:family="paragraph" style:parent-style-name="Normál">
      <style:paragraph-properties fo:margin-top="0in" fo:margin-bottom="0in" loext:contextual-spacing="false" fo:text-align="end" style:justify-single-word="false"/>
    </style:style>
    <style:style style:name="P9" style:family="paragraph" style:parent-style-name="Normál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0" style:family="paragraph" style:parent-style-name="Normál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EFOGADÓ NYILATKOZAT</text:p>
      <text:p text:style-name="P1">a temetőn, temetkezési emlékhelyen belüli urnaelhelyezés esetére a temetőkről és a temetkezésről szóló 1999. évi XLIII. törvény 21. § (2) bekezdés a) pontja alapján</text:p>
      <text:p text:style-name="P1"/>
      <text:p text:style-name="P1"/>
      <text:p text:style-name="P2">Alulírott (név)…………………………………………………………………….., <text:span text:style-name="Bekezdés_20_alapbetűtípusa"><text:span text:style-name="T1">temetkezési vállalkozó</text:span></text:span> (cím: ……………………………………………………………………………………………………………………………………………………), mint a (helység neve)………………………………………………. –i köztemető üzemeltetője <text:span text:style-name="Bekezdés_20_alapbetűtípusa"><text:span text:style-name="T1">hivatalosan nyilatkozik arról, hogy</text:span></text:span></text:p>
      <text:p text:style-name="P2">(elhunyt neve) ………………………………………………………………………………..</text:p>
      <text:p text:style-name="P2">(születési neve) ……………………………………………………….……………………..</text:p>
      <text:p text:style-name="P2">(születési helye, ideje) ………………………………………….…………………………</text:p>
      <text:p text:style-name="P2">(anyja lánykori neve) ………………………………………………………….…………..</text:p>
      <text:p text:style-name="P2">(lakcíme) volt …………………………………………………………………………………………………………..…….</text:p>
      <text:p text:style-name="P2">(elhalálozás helye, időpontja) ………………………………………………………………………………………….<text:span text:style-name="Bekezdés_20_alapbetűtípusa"><text:span text:style-name="T1"> elhunyt földi maradványait, hamvait befogadja</text:span></text:span> a ………………………………………….. köztemető ……………… parcella ………….. sor …………… sírjába.</text:p>
      <text:p text:style-name="P3"/>
      <text:p text:style-name="P3">Kelt: ………………………………………., …………..év ……………..hó …………nap</text:p>
      <text:p text:style-name="P3"/>
      <text:p text:style-name="P4">p.h.</text:p>
      <text:p text:style-name="P4"/>
      <text:p text:style-name="Normál"/>
      <text:p text:style-name="P5"><text:s/><text:tab/><text:tab/><text:tab/><text:tab/><text:tab/>……………………………………………………………………….</text:p>
      <text:p text:style-name="P6">aláírás</text:p>
      <text:p text:style-name="P7"><text:s text:c="3"/><text:span text:style-name="Bekezdés_20_alapbetűtípusa"><text:span text:style-name="T2">(nyomtatott betűkkel is)</text:span></text:span></text:p>
      <text:p text:style-name="P8">(helység neve)………………………………. köztemető üzemeltető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ál" style:family="paragraph">
      <style:paragraph-properties fo:hyphenation-ladder-count="no-limit"/>
      <style:text-properties fo:hyphenate="false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Friderika Potesnyik</meta:initial-creator>
    <meta:creation-date>2017-06-14T08:47:00Z</meta:creation-date>
    <dc:date>2021-02-28T15:06:48.256000000</dc:date>
    <meta:editing-cycles>6</meta:editing-cycles>
    <meta:editing-duration>PT30M32S</meta:editing-duration>
    <meta:document-statistic meta:table-count="0" meta:image-count="0" meta:object-count="0" meta:page-count="1" meta:paragraph-count="15" meta:word-count="93" meta:character-count="1035" meta:non-whitespace-character-count="948"/>
    <meta:template xlink:type="simple" xlink:actuate="onRequest" xlink:title="" xlink:href="Normal"/>
  </office:meta>
</office:document-meta>
</file>