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justify" fo:line-height="150%"/>
    </style:style>
    <style:style style:name="P3" style:parent-style-name="Normál" style:family="paragraph">
      <style:paragraph-properties fo:text-align="justify" fo:line-height="150%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Normál" style:family="paragraph">
      <style:paragraph-properties fo:text-align="justify" fo:line-height="150%"/>
    </style:style>
    <style:style style:name="T9" style:parent-style-name="Bekezdésalapbetűtípusa" style:family="text">
      <style:text-properties fo:font-weight="bold" style:font-weight-asian="bold" style:font-weight-complex="bold"/>
    </style:style>
    <style:style style:name="P10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P13" style:parent-style-name="Normál" style:family="paragraph">
      <style:paragraph-properties fo:text-align="justify" fo:line-height="150%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 fo:margin-bottom="0in"/>
    </style:style>
    <style:style style:name="P16" style:parent-style-name="Listaszerűbekezdés" style:list-style-name="LFO1" style:family="paragraph">
      <style:paragraph-properties fo:text-align="justify" fo:margin-bottom="0in"/>
    </style:style>
    <style:style style:name="P17" style:parent-style-name="Listaszerűbekezdés" style:list-style-name="LFO1" style:family="paragraph">
      <style:paragraph-properties fo:text-align="justify" fo:margin-bottom="0in"/>
    </style:style>
    <style:style style:name="P18" style:parent-style-name="Listaszerűbekezdés" style:list-style-name="LFO1" style:family="paragraph">
      <style:paragraph-properties fo:text-align="justify" fo:margin-bottom="0in"/>
    </style:style>
    <style:style style:name="P19" style:parent-style-name="Normál" style:family="paragraph">
      <style:paragraph-properties fo:text-align="justify" fo:line-height="100%"/>
    </style:style>
    <style:style style:name="P20" style:parent-style-name="Normál" style:family="paragraph">
      <style:paragraph-properties fo:text-align="justify" fo:line-height="100%" fo:margin-left="4.425in">
        <style:tab-stops/>
      </style:paragraph-properties>
    </style:style>
    <style:style style:name="P21" style:parent-style-name="Normál" style:family="paragraph">
      <style:paragraph-properties fo:text-align="justify" fo:line-height="100%"/>
      <style:text-properties fo:font-size="8pt" style:font-size-asian="8pt" style:font-size-complex="8pt"/>
    </style:style>
    <style:style style:name="P22" style:parent-style-name="Normál" style:family="paragraph">
      <style:paragraph-properties fo:text-align="center"/>
      <style:text-properties fo:font-weight="bold" style:font-weight-asian="bold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 fo:font-style="italic" style:font-style-asian="italic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center" fo:margin-bottom="0in" fo:text-indent="0.4916in"/>
    </style:style>
    <style:style style:name="P27" style:parent-style-name="Normál" style:family="paragraph">
      <style:paragraph-properties fo:text-align="center" fo:margin-bottom="0in" fo:text-indent="0.4916in"/>
    </style:style>
    <style:style style:name="P28" style:parent-style-name="Normál" style:family="paragraph">
      <style:paragraph-properties fo:text-align="end" fo:margin-bottom="0in"/>
    </style:style>
    <style:style style:name="T29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K É R E L E M</text:p>
      <text:p text:style-name="P2">Alulírott 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szám alatti lakos<text:s/><text:span text:style-name="T4">nyilatkozom</text:span><text:s/>arról, hogy<text:s/><text:span text:style-name="T5">néhai<text:s/></text:span><text:span text:style-name="T6">………………………………………………………………………………………</text:span></text:p>
      <text:p text:style-name="P7">(anyja neve: ……………………………………………………………………………...…,szül.ideje:……………………………..</text:p>
      <text:p text:style-name="P8"><text:span text:style-name="T9">elhunyt temetéséről gondoskodni köteles személy vagyok</text:span>.</text:p>
      <text:p text:style-name="P10">Kérem a temetés helye szerint illetékes népegészségügyi feladatkörben eljáró járási hivatalt, hogy engedélyezze az elhunyt 15 napol túli koporsós temetését.</text:p>
      <text:p text:style-name="P11">Néhai…………………………………….…………………………………………………………………………………………………elhunyt ………………………………………………………………..napján, temetésére pedig a ………………………………………………</text:p>
      <text:p text:style-name="P12">……………………………………………………………………..temetőben….………………………………………………………napján</text:p>
      <text:p text:style-name="P13">………………………………………… órakor kerül sor.</text:p>
      <text:p text:style-name="P14">………………………………………., 20………………………………………………………….</text:p>
      <text:p text:style-name="P15">A fenti nyilatkozatot a Nyíregyháza Megyei Jogú Város Polgármesteri Hivatal ügyintézőjeként (mint az elhunyt köztemetéséért felelős személy) tettem, mivel néhai ………………………………………………… fellelhető<text:s/></text:p>
      <text:list text:style-name="LFO1" text:continue-numbering="true">
        <text:list-item>
          <text:p text:style-name="P16">hozzátartozó(k) nem lelhetőek fel*/</text:p>
        </text:list-item>
        <text:list-item>
          <text:p text:style-name="P17">temetésre köteles hozzátartozó(k) egyöntetű akaratával megegyezően*/</text:p>
        </text:list-item>
        <text:list-item>
          <text:p text:style-name="P18">temetésre köteles hozzátartozó(k) között az eltemetés módja tekintetében nincs megegyezés*.</text:p>
        </text:list-item>
      </text:list>
      <text:p text:style-name="P19"><text:tab/><text:tab/><text:tab/><text:tab/><text:tab/><text:tab/><text:tab/><text:tab/>…………………………………………………………</text:p>
      <text:p text:style-name="P20">kérelmező, köztemetést ügyintéző aláírása</text:p>
      <text:p text:style-name="P21">*(kívánt részt aláhúzandó)</text:p>
      <text:p text:style-name="P22">SZÁNDÉKNYILATKOZAT</text:p>
      <text:p text:style-name="P23"><text:span text:style-name="T24">A Szabolcs-Szatmár- Bereg Megyei Temetkezési Kft.<text:s/></text:span>hivatalosan nyilatkozok arról, hogy a fent nevezett elhunyt hűtését folyamatosan biztosítani tudja és vállalja az elhunyt fent megjelölt időpontban történő eltemetését.</text:p>
      <text:p text:style-name="P25">………………………………………., 20……………………………………………………….</text:p>
      <text:p text:style-name="P26"><text:s/><text:tab/><text:tab/><text:tab/><text:tab/><text:tab/>……………………………………………………………………….</text:p>
      <text:p text:style-name="P27"><text:s text:c="70"/>Pénzes Tibor igazgató</text:p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iderika Potesnyik</meta:initial-creator>
    <dc:creator>Muri Brigitta Éva</dc:creator>
    <meta:creation-date>2018-02-05T09:15:00Z</meta:creation-date>
    <dc:date>2026-03-04T10:12:00Z</dc:date>
    <meta:print-date>2018-02-05T09:02:00Z</meta:print-date>
    <meta:template xlink:href="Normal" xlink:type="simple"/>
    <meta:editing-cycles>10</meta:editing-cycles>
    <meta:editing-duration>PT1200S</meta:editing-duration>
    <meta:document-statistic meta:page-count="1" meta:paragraph-count="3" meta:word-count="213" meta:character-count="1683" meta:row-count="12" meta:non-whitespace-character-count="1473"/>
  </office:meta>
</office:document-meta>
</file>